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style:text-autospace="non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/>
    </style:style>
    <style:style style:name="T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style:text-autospace="none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text-autospace="none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style:text-autospace="none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style:text-autospace="none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text-autospace="non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style:text-autospace="none" fo:margin-bottom="0.1388in" fo:line-height="115%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style:text-autospace="none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style:text-autospace="none" fo:text-indent="0in"/>
      <style:text-properties style:font-name-asian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 fo:text-indent="0in"/>
      <style:text-properties style:font-name-asian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 fo:text-indent="0in"/>
      <style:text-properties style:font-name-asian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 fo:text-indent="0in"/>
      <style:text-properties style:font-name-asian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 fo:text-indent="0in"/>
      <style:text-properties style:font-name-asian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text-autospace="none" fo:text-indent="0in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P83" style:parent-style-name="Standard" style:family="paragraph">
      <style:paragraph-properties style:text-autospace="none" fo:text-indent="0in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style:text-autospace="none" fo:text-indent="0in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style:text-autospace="none" fo:margin-bottom="0.1388in" fo:line-height="115%"/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04" style:family="table-column">
      <style:table-column-properties style:column-width="2.2604in" style:use-optimal-column-width="false"/>
    </style:style>
    <style:style style:name="TableColumn105" style:family="table-column">
      <style:table-column-properties style:column-width="3.1562in" style:use-optimal-column-width="false"/>
    </style:style>
    <style:style style:name="TableColumn106" style:family="table-column">
      <style:table-column-properties style:column-width="2in" style:use-optimal-column-width="false"/>
    </style:style>
    <style:style style:name="Table103" style:family="table">
      <style:table-properties style:width="7.4166in" fo:margin-left="-0.464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2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2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style:text-autospace="none"/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asian="Segoe UI Symbol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style:text-autospace="none"/>
    </style:style>
    <style:style style:name="T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asian="Segoe UI Symbol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asian="Segoe UI Symbol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asian="Segoe UI Symbol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P21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extbody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extbody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P26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style:text-autospace="none"/>
    </style:style>
    <style:style style:name="T2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paragraph-properties style:text-autospace="none"/>
    </style:style>
    <style:style style:name="T2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33" style:parent-style-name="Textbody" style:family="paragraph">
      <style:text-properties style:font-name-complex="Times New Roman" fo:color="#222222" fo:font-size="14pt" style:font-size-asian="14pt" style:font-size-complex="14pt"/>
    </style:style>
  </office:automatic-styles>
  <office:body>
    <office:text text:use-soft-page-breaks="true">
      <text:p text:style-name="P1"><text:span text:style-name="T2">Название<text:s/></text:span><text:span text:style-name="T3">проекта</text:span><text:span text:style-name="T4">: «</text:span><text:span text:style-name="T5">Лыжи – это здорово!»</text:span></text:p>
      <text:p text:style-name="P6"/>
      <text:p text:style-name="P7"><text:span text:style-name="T8">Тип<text:s/></text:span><text:span text:style-name="T9">проекта</text:span><text:span text:style-name="T10">: информационно</text:span><text:span text:style-name="T11"><text:s/>–</text:span><text:span text:style-name="T12"><text:s/>физкультурно – оздоровительный</text:span></text:p>
      <text:p text:style-name="P13"/>
      <text:p text:style-name="P14">Участники проекта:</text:p>
      <text:p text:style-name="P15"><text:span text:style-name="T16">-<text:s/></text:span><text:span text:style-name="T17">инструктор по физической<text:s/></text:span><text:span text:style-name="T18">культуре Ибрагимова</text:span><text:span text:style-name="T19"><text:s/>Ф.И.</text:span></text:p>
      <text:p text:style-name="P20"><text:span text:style-name="T21">-<text:s/></text:span><text:span text:style-name="T22">воспитатели подготовительной группы:Клеева Л. А.,ПотаскуеваТ. С.</text:span></text:p>
      <text:p text:style-name="P23"><text:span text:style-name="T24">-<text:s/></text:span><text:span text:style-name="T25">родители подготовительной группы</text:span></text:p>
      <text:p text:style-name="P26"/>
      <text:p text:style-name="P27"><text:span text:style-name="T28">Продолжительность:<text:s/></text:span><text:span text:style-name="T29">средне срочный</text:span></text:p>
      <text:p text:style-name="P30"><text:span text:style-name="T31"><text:s/>(</text:span><text:span text:style-name="T32">январь – фе</text:span><text:span text:style-name="T33">враль 2019г.)</text:span></text:p>
      <text:p text:style-name="P34"><text:s/></text:p>
      <text:p text:style-name="P35"><text:span text:style-name="T36">Актуальность</text:span><text:span text:style-name="T37">: лыжный</text:span><text:span text:style-name="T38"><text:s/>спорт - это радость и здоровье! Сейчас в нашем городе зима! И данный вид спорта один из самых массов</text:span><text:span text:style-name="T39">ых, доступных и привлекательных<text:s/></text:span><text:span text:style-name="T40">в нашем районе совсем рядом прекрасный лесопарк "Каменные палатки", есть тропа Здоро</text:span><text:span text:style-name="T41">вья, проложенная лыжня, на Урале прекрасная зима для лыжных прогулок, но к<text:s/></text:span><text:span text:style-name="T42">сожалению</text:span><text:span text:style-name="T43"><text:s/>многие семьи не используют эту возможность и не гуляют в лесопарке. они не осознают, как полезны лыжные</text:span></text:p>
      <text:p text:style-name="P44"><text:s text:c="5"/></text:p>
      <text:p text:style-name="P45"><text:span text:style-name="T46">Цель<text:s/></text:span><text:span text:style-name="T47">проекта:</text:span><text:span text:style-name="T48"><text:s/>Создание</text:span><text:span text:style-name="T49"><text:s/>мотивации к занятиям лыжными видами<text:s/></text:span><text:span text:style-name="T50">спорта всей семьей.</text:span></text:p>
      <text:p text:style-name="P51">Формирование умений и навыков по начальной лыжной подготовке, представлений о лыжных видах спорта.</text:p>
      <text:p text:style-name="P52"/>
      <text:p text:style-name="P53"><text:span text:style-name="T54"><text:s/></text:span><text:span text:style-name="T55">Определить влияние прогулок на<text:s/></text:span><text:span text:style-name="T56">лыжах на</text:span><text:span text:style-name="T57"><text:s/>здоровье всей семьи.</text:span></text:p>
      <text:p text:style-name="P58"/>
      <text:p text:style-name="P59">Задачи:</text:p>
      <text:p text:style-name="P60">Обогатить знания детей о лыжных видах спорта, об истории<text:s/>возникновения лыж.</text:p>
      <text:p text:style-name="P61">Освоить навыки лыжной подготовки: ходьбу скользящим шагом,<text:s/>добиваясь переноса<text:s/>тела с одной ноги на другую, удлиняя шаг и повороты переступанием.</text:p>
      <text:p text:style-name="P62">Укреплять основные группы мышц ног, плечевого пояса и спины.</text:p>
      <text:p text:style-name="P63">Развивать физические качества:<text:s/>выносливость, силу, координацию движений.</text:p>
      <text:p text:style-name="P64">Формировать потребность всей семьей ходить на лыжах.</text:p>
      <text:p text:style-name="P65"/>
      <text:p text:style-name="P66"/>
      <text:p text:style-name="P67"/>
      <text:p text:style-name="P68"/>
      <text:soft-page-break/>
      <text:p text:style-name="P69"><text:span text:style-name="T70">Материально – техническое обеспечение:</text:span></text:p>
      <text:list text:style-name="RTF_Num2">
        <text:list-item text:start-value="1">
          <text:p text:style-name="P71">аудио, видео системы, фотоаппаратура, лыжи, флажки, конусы.</text:p>
        </text:list-item>
      </text:list>
      <text:p text:style-name="P72">Предполагаемый результат:</text:p>
      <text:list text:style-name="RTF_Num2" text:continue-numbering="true">
        <text:list-item>
          <text:p text:style-name="P73">дети познакомятся с историей развития лыж,<text:s/>с современными<text:s/>лыжными видами спорта;</text:p>
        </text:list-item>
        <text:list-item>
          <text:p text:style-name="P74">освоят ходьбу на лыжах скользящим шагом;</text:p>
        </text:list-item>
        <text:list-item>
          <text:p text:style-name="P75">укрепят здоровье, разовьют ловкость, координацию движений, и выносливость;</text:p>
        </text:list-item>
        <text:list-item>
          <text:p text:style-name="P76">повысится компетенция родителей в воспитании зож с детства у дошкольников, желание заниматься с детьми спортом.</text:p>
        </text:list-item>
      </text:list>
      <text:p text:style-name="P77">Продукт проекта:</text:p>
      <text:list text:style-name="RTF_Num2" text:continue-numbering="true">
        <text:list-item>
          <text:p text:style-name="P78"><text:span text:style-name="T79">лепбук<text:s/></text:span><text:span text:style-name="T80">«</text:span><text:span text:style-name="T81">Все о лыжах</text:span><text:span text:style-name="T82">»</text:span></text:p>
        </text:list-item>
        <text:list-item>
          <text:p text:style-name="P83"><text:span text:style-name="T84">Семейные презентации<text:s/></text:span><text:span text:style-name="T85">«</text:span><text:span text:style-name="T86">Всей семьей на лыжах или выходные на лыжах</text:span><text:span text:style-name="T87">»;</text:span></text:p>
        </text:list-item>
        <text:list-item>
          <text:p text:style-name="P88"><text:span text:style-name="T89">Всероссийский ежегодный лыжный забег. Семейный поход на лыжах на озеро Шарташ.</text:span><text:span text:style-name="T90"><text:s/></text:span></text:p>
        </text:list-item>
      </text:list>
      <text:p text:style-name="P91">Ожидаемый результат:</text:p>
      <text:p text:style-name="P92">Сохранение и укрепления здоровья детей.</text:p>
      <text:p text:style-name="P93">Развитие физических качеств детей, формирование двигательных навыков.</text:p>
      <text:p text:style-name="P94">Повышение активности родителей в проведении различных спортивных мероприятий, прогулок на лыжах всей семьей.</text:p>
      <text:p text:style-name="P95">Улучшение внутри семейной атмосферы.</text:p>
      <text:p text:style-name="P96"><text:span text:style-name="T97">Создание альбома <text:s/></text:span><text:span text:style-name="T98">«</text:span><text:span text:style-name="T99">Мы ходим на лыжах</text:span><text:span text:style-name="T100">».</text:span></text:p>
      <text:p text:style-name="P101">Картотека зимних игр на лыжах.</text:p>
      <text:p text:style-name="P102">Перспективное планирование проектной деятельности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Направления работы</text:p>
          </table:table-cell>
          <table:table-cell table:style-name="TableCell110">
            <text:p text:style-name="P111">Планируемые мероприятия</text:p>
          </table:table-cell>
          <table:table-cell table:style-name="TableCell112">
            <text:p text:style-name="P113">Ответственные</text:p>
          </table:table-cell>
        </table:table-row>
        <table:table-row table:style-name="TableRow114">
          <table:table-cell table:style-name="TableCell115">
            <text:p text:style-name="TableContents"><text:span text:style-name="T116">I<text:s/></text:span><text:span text:style-name="T117">этап</text:span></text:p>
          </table:table-cell>
          <table:table-cell table:style-name="TableCell118">
            <text:p text:style-name="P119">Составление плана работы по реализации проекта.</text:p>
            <text:p text:style-name="P120"/>
            <text:p text:style-name="P121">Подготовка инвентаря</text:p>
          </table:table-cell>
          <table:table-cell table:style-name="TableCell122">
            <text:p text:style-name="P123">-<text:s/>инструктор по физической<text:s/>культуре,</text:p>
            <text:p text:style-name="P124"><text:span text:style-name="T125">-<text:s/></text:span><text:span text:style-name="T126">воспитатели группы<text:s/></text:span><text:span text:style-name="T127">№</text:span><text:span text:style-name="T128"><text:s/></text:span><text:span text:style-name="T129">6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Изготовление лепбука<text:s/>«Все о лыжах»</text:p>
          </table:table-cell>
          <table:table-cell table:style-name="TableCell135">
            <text:p text:style-name="P136">Воспитатаели и родители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Создание картотеки<text:s/>«Игры и упражнения на лыжах»</text:p>
          </table:table-cell>
          <table:table-cell table:style-name="TableCell142">
            <text:p text:style-name="TableContents"><text:span text:style-name="T143">-<text:s/></text:span><text:span text:style-name="T144">инструктор по физической культуре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Подготовка видео<text:s/>«Снежные дорожки» (мультфильм 1963 года и мф<text:s/>«Спортания») <text:s/>и аудио материала<text:s/><text:soft-page-break/>«Песни и музыка про лыжный спорт»</text:p>
          </table:table-cell>
          <table:table-cell table:style-name="TableCell150">
            <text:p text:style-name="TableContents"><text:span text:style-name="T151">-</text:span><text:span text:style-name="T152">воспитатели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Подготовка методической литературы, разработка мультимедийных презентаций образовательной деятельности для реализации проекта</text:p>
          </table:table-cell>
          <table:table-cell table:style-name="TableCell158">
            <text:p text:style-name="P159">-<text:s/>инструктор по физической культуре</text:p>
            <text:p text:style-name="P160"><text:span text:style-name="T161">-<text:s/></text:span><text:span text:style-name="T162">воспитатели</text:span><text:span text:style-name="T163"><text:s/>групп<text:s/></text:span><text:span text:style-name="T164">№</text:span><text:span text:style-name="T165"><text:s/></text:span><text:span text:style-name="T166">6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Ознакомление родителей с планом реализации проекта</text:p>
          </table:table-cell>
          <table:table-cell table:style-name="TableCell172">
            <text:p text:style-name="TableContents"><text:span text:style-name="T173">-<text:s/></text:span><text:span text:style-name="T174">воспитатели групп<text:s/></text:span><text:span text:style-name="T175">№</text:span><text:span text:style-name="T176"><text:s/>6</text:span></text:p>
          </table:table-cell>
        </table:table-row>
        <table:table-row table:style-name="TableRow177">
          <table:table-cell table:style-name="TableCell178">
            <text:p text:style-name="TableContents"><text:span text:style-name="T179">II<text:s/></text:span><text:span text:style-name="T180">этап</text:span></text:p>
          </table:table-cell>
          <table:table-cell table:style-name="TableCell181">
            <text:p text:style-name="Standard"><text:span text:style-name="T182">Показ мультфильмов:<text:s/></text:span><text:span text:style-name="T183"><text:s/></text:span><text:span text:style-name="T184"><text:s/></text:span><text:span text:style-name="T185">«</text:span><text:span text:style-name="T186">Снежные дорожки</text:span><text:span text:style-name="T187">»- (</text:span><text:span text:style-name="T188">мультфильм 1963 года)</text:span></text:p>
            <text:p text:style-name="Standard"><text:span text:style-name="T189"><text:s text:c="2"/>«Спортания»</text:span><text:span text:style-name="T190">(</text:span><text:span text:style-name="T191">мультфильм о лыжах и сноубордах из серии Смешарики),</text:span></text:p>
          </table:table-cell>
          <table:table-cell table:style-name="TableCell192">
            <text:p text:style-name="TableContents"><text:span text:style-name="T193">-<text:s/></text:span><text:span text:style-name="T194">воспитатели групп<text:s/></text:span><text:span text:style-name="T195">№</text:span><text:span text:style-name="T196"><text:s/>6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TableContents"><text:span text:style-name="T201">Организованная образовательная деятельность: физическое развитие -  спортивное упражнение: ходьба на лыжах.</text:span></text:p>
          </table:table-cell>
          <table:table-cell table:style-name="TableCell202">
            <text:p text:style-name="Standard"><text:span text:style-name="T203">-<text:s/></text:span><text:span text:style-name="T204">инструктор по физической культуре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Инструктаж «Правила безопасного поведения при ходьбе на лыжах»</text:p>
            <text:p text:style-name="P210">Образовательная деятельность<text:s/>«Физическое<text:s/>развитие» -<text:s/>лыжная подготовка на воздухе, ОРУ на лыжах, игры и упражнения на лыжах.</text:p>
          </table:table-cell>
          <table:table-cell table:style-name="TableCell211">
            <text:p text:style-name="P212"/>
            <text:p text:style-name="Standard"><text:span text:style-name="T213">-<text:s/></text:span><text:span text:style-name="T214">инструктор по физической культуре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Беседа на тему «Почему полезно кататься на лыжах?»</text:p>
          </table:table-cell>
          <table:table-cell table:style-name="TableCell220">
            <text:p text:style-name="P221">воспитатели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Просмотр презентации «История появления лыж»</text:p>
          </table:table-cell>
          <table:table-cell table:style-name="TableCell227">
            <text:p text:style-name="P228">воспитатели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Просмотр<text:s/>презентации «История возникновения лыжного спорта»</text:p>
          </table:table-cell>
          <table:table-cell table:style-name="TableCell234">
            <text:p text:style-name="P235">воспитатели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Отгадывание загадок о зимних видах спорта, о лыжах и сноуборде</text:p>
          </table:table-cell>
          <table:table-cell table:style-name="TableCell241">
            <text:p text:style-name="P242">воспитатели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Изготовление альбома «Лыжные виды спорта»</text:p>
          </table:table-cell>
          <table:table-cell table:style-name="TableCell248">
            <text:p text:style-name="P249">Дети совместно с родителями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list text:style-name="LFO3" text:continue-numbering="true">
              <text:list-item>
                <text:p text:style-name="P254">Организованная образовательная<text:s/>деятельность: художественно-эстетическое развитие – лепка из пластилина «человек на лыжах»</text:p>
              </text:list-item>
            </text:list>
          </table:table-cell>
          <table:table-cell table:style-name="TableCell255">
            <text:p text:style-name="P256">воспитатели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Чтение литературы (сказка «Волшебные лыжи» Ирис Ревю, рассказ «Лыжи» Вольт Суслов, стихи «Лыжник» А.Ерошин, «Прогулка на лыжах» В. Наумова, «Встал на<text:s/>лыжи наш Егорка» М. Блинникова) просмотр иллюстраций, энциклопедии</text:p>
            <text:p text:style-name="P262"/>
          </table:table-cell>
          <table:table-cell table:style-name="TableCell263">
            <text:p text:style-name="P264">воспитатели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-<text:s/></text:span><text:span text:style-name="T271">разгадывание кроссвордов</text:span></text:p>
          </table:table-cell>
          <table:table-cell table:style-name="TableCell272">
            <text:p text:style-name="P273">Дети с взрослыми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Standard"><text:span text:style-name="T278">Лепбук<text:s/></text:span><text:span text:style-name="T279">«</text:span><text:span text:style-name="T280">Все о лыжах</text:span><text:span text:style-name="T281">»<text:s/></text:span><text:span text:style-name="T282">для самостоятельного просмотра</text:span></text:p>
          </table:table-cell>
          <table:table-cell table:style-name="TableCell283">
            <text:p text:style-name="P284">воспитатели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Standard"><text:span text:style-name="T289">Образовательная деятельность<text:s/></text:span><text:span text:style-name="T290">«</text:span><text:span text:style-name="T291">Социализация</text:span><text:span text:style-name="T292">»:</text:span></text:p>
            <text:p text:style-name="P293"><text:span text:style-name="T294">- «</text:span><text:span text:style-name="T295">История<text:s/></text:span><text:span text:style-name="T296">развития лыжного спорта, достижения современных Российских спортсменов — олимпийцев и параолимпийцев</text:span><text:span text:style-name="T297">»;</text:span></text:p>
            <text:p text:style-name="P298"><text:s/></text:p>
          </table:table-cell>
          <table:table-cell table:style-name="TableCell299">
            <text:p text:style-name="P300">воспитатели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Работа с родителями: зимние игры и забавы на свежем воздухе совместно с родителями «Кто первый на лыжах».</text:p>
          </table:table-cell>
          <table:table-cell table:style-name="TableCell306">
            <text:p text:style-name="Standard"><text:span text:style-name="T307">-<text:s/></text:span><text:span text:style-name="T308">инструктор по физической<text:s/></text:span><text:span text:style-name="T309">культуре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Рассматривание лыжного инвентаря и экипировки лыжника.</text:p>
          </table:table-cell>
          <table:table-cell table:style-name="TableCell315">
            <text:p text:style-name="Standard"><text:span text:style-name="T316">-<text:s/></text:span><text:span text:style-name="T317">инструктор по физической культуре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Организованная образовательная деятельность: художественно-эстетическое развитие –  рисование «Раскрась спортсмена»</text:p>
          </table:table-cell>
          <table:table-cell table:style-name="TableCell323">
            <text:p text:style-name="P324">воспитатели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Совместная прогулка на<text:s/>лыжах.</text:p>
          </table:table-cell>
          <table:table-cell table:style-name="TableCell330">
            <text:p text:style-name="Standard"><text:span text:style-name="T331">-<text:s/></text:span><text:span text:style-name="T332">инструктор по физической культуре,</text:span></text:p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TF_Num21" style:display-name="RTF_Num 2 1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Пользователь</dc:creator>
    <meta:creation-date>2019-03-17T20:20:00Z</meta:creation-date>
    <dc:date>2019-04-16T05:57:00Z</dc:date>
    <meta:template xlink:href="Normal" xlink:type="simple"/>
    <meta:editing-cycles>4</meta:editing-cycles>
    <meta:editing-duration>PT1500S</meta:editing-duration>
    <meta:document-statistic meta:page-count="4" meta:paragraph-count="10" meta:word-count="772" meta:character-count="5169" meta:row-count="36" meta:non-whitespace-character-count="4407"/>
  </office:meta>
</office:document-meta>
</file>